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color="#000000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P7" style:parent-style-name="zał" style:family="paragraph">
      <style:paragraph-properties fo:margin-bottom="0in" fo:margin-left="0in">
        <style:tab-stops/>
      </style:paragraph-properties>
      <style:text-properties fo:font-weight="normal" style:font-weight-asian="normal"/>
    </style:style>
    <style:style style:name="P8" style:parent-style-name="rozdział" style:family="paragraph"/>
    <style:style style:name="P9" style:parent-style-name="pkt" style:family="paragraph">
      <style:paragraph-properties fo:margin-left="0.1972in" fo:text-indent="-0.1972in">
        <style:tab-stops/>
      </style:paragraph-properties>
    </style:style>
    <style:style style:name="P10" style:parent-style-name="pkt" style:family="paragraph">
      <style:paragraph-properties fo:text-align="justify" fo:margin-left="0.1972in" fo:text-indent="-0.1972in">
        <style:tab-stops>
          <style:tab-stop style:type="left" style:position="3.15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pkt" style:family="paragraph">
      <style:paragraph-properties fo:line-height="115%"/>
    </style:style>
    <style:style style:name="P14" style:parent-style-name="pkt" style:family="paragraph">
      <style:paragraph-properties fo:line-height="115%"/>
    </style:style>
    <style:style style:name="P15" style:parent-style-name="pkt" style:family="paragraph">
      <style:paragraph-properties fo:line-height="115%"/>
    </style:style>
    <style:style style:name="P16" style:parent-style-name="pkt" style:family="paragraph">
      <style:paragraph-properties fo:line-height="115%"/>
    </style:style>
    <style:style style:name="P17" style:parent-style-name="pkt" style:family="paragraph">
      <style:paragraph-properties fo:line-height="115%" fo:margin-left="0in">
        <style:tab-stops/>
      </style:paragraph-properties>
    </style:style>
    <style:style style:name="P18" style:parent-style-name="pkt" style:family="paragraph">
      <style:paragraph-properties fo:margin-left="0.1972in" fo:text-indent="-0.1972in">
        <style:tab-stops/>
      </style:paragraph-properties>
    </style:style>
    <style:style style:name="P19" style:parent-style-name="pkt" style:family="paragraph">
      <style:paragraph-properties fo:margin-left="0.1972in" fo:text-indent="-0.1972in">
        <style:tab-stops/>
      </style:paragraph-properties>
    </style:style>
    <style:style style:name="P20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1" style:parent-style-name="pkt" style:family="paragraph">
      <style:paragraph-properties fo:line-height="150%"/>
    </style:style>
    <style:style style:name="P22" style:parent-style-name="pkt" style:family="paragraph">
      <style:paragraph-properties fo:margin-left="0.1972in" fo:text-indent="-0.1972in">
        <style:tab-stops/>
      </style:paragraph-properties>
    </style:style>
    <style:style style:name="P23" style:parent-style-name="pkt" style:family="paragraph">
      <style:paragraph-properties fo:text-indent="0.2951in"/>
    </style:style>
    <style:style style:name="P24" style:parent-style-name="pkt" style:family="paragraph">
      <style:paragraph-properties fo:margin-left="0.1972in" fo:text-indent="-0.1972in">
        <style:tab-stops/>
      </style:paragraph-properties>
    </style:style>
    <style:style style:name="P25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26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27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28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29" style:parent-style-name="pkt" style:family="paragraph">
      <style:paragraph-properties fo:margin-bottom="0in" fo:margin-left="0in">
        <style:tab-stops/>
      </style:paragraph-properties>
    </style:style>
    <style:style style:name="P30" style:parent-style-name="pkt" style:family="paragraph">
      <style:paragraph-properties fo:text-align="center" fo:margin-bottom="0in" fo:margin-left="3.4465in">
        <style:tab-stops/>
      </style:paragraph-properties>
    </style:style>
    <style:style style:name="P31" style:parent-style-name="pkt" style:family="paragraph">
      <style:paragraph-properties fo:text-align="center" fo:margin-left="3.2493in">
        <style:tab-stops/>
      </style:paragraph-properties>
    </style:style>
    <style:style style:name="T32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Załącznik nr 1</text:p>
      <text:p text:style-name="P5"/>
      <text:p text:style-name="P6"/>
      <text:p text:style-name="P7">……………………… dn. ……………….</text:p>
      <text:p text:style-name="zał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formularz ofertow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9">Nazwa i adres Wykonawcy</text:p>
        </text:list-item>
      </text:list>
      <text:p text:style-name="pkt">Nazwa: ………………………………………………………………….……………………</text:p>
      <text:p text:style-name="pkt">Adres: ………………………………………………………………………………………..</text:p>
      <text:p text:style-name="pkt">NIP:<text:s/>………………………………………………………………………………………….</text:p>
      <text:p text:style-name="pkt">REGON: ………………………………………………………………………………..……</text:p>
      <text:p text:style-name="pkt">Nr rachunku bankowego: ………………………………………………………………...….</text:p>
      <text:list text:style-name="LFO46" text:continue-numbering="true">
        <text:list-item>
          <text:p text:style-name="P10">Oferuję wykonanie przedmiotu zamówienia pn.:<text:s/><text:span text:style-name="T11">„Opracowanie dokumentacji projektowej na przebudowę drogi gminnej w m. Popławce”</text:span><text:span text:style-name="T12"><text:s/>za:</text:span></text:p>
        </text:list-item>
      </text:list>
      <text:p text:style-name="P13">cena netto: …………………………… zł</text:p>
      <text:p text:style-name="P14">podatek VAT: ………………………... zł</text:p>
      <text:p text:style-name="P15">cena brutto:………………………….... zł</text:p>
      <text:p text:style-name="P16">słownie brutto: …………………………………………………………………………. zł</text:p>
      <text:p text:style-name="P17">Deklarowany<text:s/>termin realizacji zamówienia: 30.09.2025 r., w tym <text:s/>koncepcja projektu w zakresie planu zagospodarowania<text:s/>terenu (plan sytuacyjny) w terminie do 23.12.2024 r. <text:s/></text:p>
      <text:list text:style-name="LFO46" text:continue-numbering="true">
        <text:list-item>
          <text:p text:style-name="P18">Oświadczam, że zapoznałem się z opisem przedmiotu zamówienia i nie wnoszę do niego zastrzeżeń.</text:p>
        </text:list-item>
        <text:list-item>
          <text:p text:style-name="P19">Oświadczam, że spełniam warunki określone przez Zamawiającego.</text:p>
        </text:list-item>
        <text:list-item>
          <text:p text:style-name="P20">Do kontaktów z Zamawiającym upoważniam:</text:p>
        </text:list-item>
      </text:list>
      <text:p text:style-name="P21">……………………………………………...……….., tel.: ………………………………., e-mail: ………………………………………………………….…</text:p>
      <text:list text:style-name="LFO46" text:continue-numbering="true">
        <text:list-item>
          <text:p text:style-name="P22">Oświadczam, że<text:s/></text:p>
        </text:list-item>
      </text:list>
      <text:p text:style-name="P23">jestem / nie jestem* płatnikiem podatku VAT.</text:p>
      <text:list text:style-name="LFO46" text:continue-numbering="true">
        <text:list-item>
          <text:p text:style-name="P24">Załącznikami do niniejszego formularza oferty stanowiącego integralną część oferty są:</text:p>
        </text:list-item>
      </text:list>
      <text:p text:style-name="P25">- …………………………………………………………………………………………………</text:p>
      <text:p text:style-name="P26">- …………………………………………………………………………………………………</text:p>
      <text:p text:style-name="P27">- …………………………………………………………………………………………………</text:p>
      <text:p text:style-name="P28"/>
      <text:p text:style-name="P29"/>
      <text:p text:style-name="P30">……………………………………….</text:p>
      <text:p text:style-name="P31"><text:span text:style-name="T32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style:font-name-asian="Lucida Sans Unicode" style:font-name-complex="Arial" fo:font-weight="bold" style:font-weight-asian="bold" style:font-weight-complex="bold" fo:font-size="14pt" style:font-size-asian="14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style:vertical-align="auto"/>
      <style:text-properties style:font-name="Arial" style:font-name-asian="Lucida Sans Unicode" style:font-name-complex="Arial" fo:font-weight="bold" style:font-weight-asian="bold" style:font-weight-complex="bold" fo:font-size="14pt" style:font-size-asian="14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="Arial" style:font-name-asian="Lucida Sans Unicode" style:font-name-complex="Arial" fo:font-weight="bold" style:font-weight-asian="bold" style:font-weight-complex="bold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Lucida Sans Unicode"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style:language-complex="ar" style:country-complex="SA"/>
    </style:style>
    <style:style style:name="Tekstpodstawowy21" style:display-name="Tekst podstawowy 21" style:family="paragraph" style:parent-style-name="Normalny">
      <style:paragraph-properties fo:text-align="justify" style:vertical-align="auto"/>
      <style:text-properties style:font-name="Arial" style:font-name-asian="Lucida Sans Unicode" style:font-name-complex="Arial" style:language-complex="ar" style:country-complex="SA" fo:hyphenate="false"/>
    </style:style>
    <style:style style:name="pkt" style:display-name="pkt" style:family="paragraph" style:auto-update="true">
      <style:paragraph-properties fo:widows="2" fo:orphans="2" style:vertical-align="auto" fo:margin-top="0.0833in" fo:margin-bottom="0.1111in" fo:margin-left="0.1972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zał" style:display-name="zał" style:family="paragraph" style:parent-style-name="Nagłówek1" style:auto-update="true" style:default-outline-level="1">
      <style:paragraph-properties fo:keep-together="auto" fo:widows="2" fo:orphans="2" fo:text-align="end" style:vertical-align="auto" fo:margin-top="0in" fo:margin-bottom="0.0833in" fo:margin-left="3.9375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2pt" style:font-size-asian="12pt" style:font-size-complex="10pt" style:language-asian="pl" style:country-asian="PL" style:language-complex="ar" style:country-complex="SA" fo:hyphenate="true"/>
    </style:style>
    <style:style style:name="rozdział" style:display-name="rozdział" style:family="paragraph" style:parent-style-name="Normalny" style:auto-update="true">
      <style:paragraph-properties fo:widows="2" fo:orphans="2" fo:text-align="center" style:vertical-align="auto" fo:margin-top="0.0833in" fo:margin-bottom="0.0833in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odrozdział" style:display-name="podrozdział" style:family="paragraph" style:parent-style-name="rozdział" style:auto-update="true" style:list-style-name="LFO11"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zm_w___t" style:display-name="zm_w_§_§_t" style:family="paragraph" style:parent-style-name="Normalny" style:list-style-name="LFO14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text-properties style:font-size-complex="10.5pt" fo:hyphenate="false"/>
    </style: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2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3" style:num-format="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format="" text:start-value="2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style:num-format="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6" style:num-format="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7" style:num-format="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6" style:family="text">
      <style:text-properties style:font-name="Symbol"/>
    </style:style>
    <style:style style:name="WW_CharLFO44LVL8" style:family="text">
      <style:text-properties style:font-name="Times New Roman" fo:font-size="12pt" style:font-size-asian="12pt"/>
    </style:style>
    <text:list-style style:name="LFO12" style:display-name="LFO12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3" style:num-format="" text:display-levels="3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4" style:num-prefix="§ " style:num-suffix="." style:num-format="1" text:display-levels="4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5" style:num-suffix="." style:num-format="1" text:display-levels="5" text:start-value="2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bullet text:level="6" text:style-name="WW_CharLFO44LVL6" text:bullet-char="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Symbol"/>
      </text:list-level-style-bullet>
      <text:list-level-style-number text:level="7" style:num-suf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bullet text:level="8" text:style-name="WW_CharLFO44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</text:list-style>
    <style:style style:name="WW_CharLFO45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5LVL6" style:family="text">
      <style:text-properties style:font-name="Times New Roman" fo:font-size="12pt" style:font-size-asian="12pt"/>
    </style:style>
    <text:list-style style:name="LFO14" style:display-name="LFO14">
      <text:list-level-style-number text:level="1" style:num-prefix="„" style:num-suffix="§" style:num-format="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2" style:num-suffix="§" style:num-format="">
        <style:list-level-properties text:space-before="0.6694in" text:min-label-width="0.4722in" text:list-level-position-and-space-mode="label-alignment">
          <style:list-level-label-alignment text:label-followed-by="listtab" fo:margin-left="1.1416in" fo:text-indent="-0.4722in"/>
        </style:list-level-properties>
      </text:list-level-style-number>
      <text:list-level-style-number text:level="3" style:num-suffix="." style:num-format="1" text:display-levels="3" text:start-value="2">
        <style:list-level-properties text:space-before="1.0236in" text:min-label-width="0.1576in" text:list-level-position-and-space-mode="label-alignment">
          <style:list-level-label-alignment text:label-followed-by="listtab" fo:margin-left="1.1812in" fo:text-indent="-0.1576in"/>
        </style:list-level-properties>
      </text:list-level-style-number>
      <text:list-level-style-number text:level="4" text:style-name="WW_CharLFO45LVL4" style:num-suffix=")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3784in" text:min-label-width="0.1569in" text:list-level-position-and-space-mode="label-alignment">
          <style:list-level-label-alignment text:label-followed-by="listtab" fo:margin-left="1.5354in" fo:text-indent="-0.1569in"/>
        </style:list-level-properties>
      </text:list-level-style-number>
      <text:list-level-style-bullet text:level="6" text:style-name="WW_CharLFO45LVL6" text:bullet-char="-">
        <style:list-level-properties text:space-before="1.5354in" text:min-label-width="0.118in" text:list-level-position-and-space-mode="label-alignment">
          <style:list-level-label-alignment text:label-followed-by="listtab" fo:margin-left="1.6534in" fo:text-indent="-0.118in"/>
        </style:list-level-properties>
        <style:text-properties style:font-name="Times New Roman"/>
      </text:list-level-style-bullet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42">
      <text:outline-level-style text:level="1" style:num-format=""/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</style:style>
  </office:automatic-styles>
  <office:master-styles>
    <style:master-page style:name="MP0" style:page-layout-name="PL0">
      <style:header>
        <text:p text:style-name="Nagłówek"><text:span text:style-name="T2"><text:s text:c="7"/></text:span></text:p>
        <text:p text:style-name="P3"><text:s text:c="4"/></text:p>
      </style:header>
      <style:footer>
        <text:p text:style-name="P4">*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B</meta:initial-creator>
    <dc:creator>MB</dc:creator>
    <meta:creation-date>2016-06-21T08:50:00Z</meta:creation-date>
    <dc:date>2024-08-02T11:36:00Z</dc:date>
    <meta:print-date>2017-01-09T13:02:00Z</meta:print-date>
    <meta:template xlink:href="Normal" xlink:type="simple"/>
    <meta:editing-cycles>76</meta:editing-cycles>
    <meta:editing-duration>PT12480S</meta:editing-duration>
    <meta:document-statistic meta:page-count="1" meta:paragraph-count="2" meta:word-count="190" meta:character-count="1330" meta:row-count="9" meta:non-whitespace-character-count="1142"/>
  </office:meta>
</office:document-meta>
</file>