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P7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8" style:parent-style-name="rozdział" style:family="paragraph"/>
    <style:style style:name="P9" style:parent-style-name="pkt" style:family="paragraph">
      <style:paragraph-properties fo:margin-left="0.1972in" fo:text-indent="-0.1972in">
        <style:tab-stops/>
      </style:paragraph-properties>
    </style:style>
    <style:style style:name="P10" style:parent-style-name="pkt" style:family="paragraph">
      <style:paragraph-properties fo:text-align="justify" fo:margin-left="0.1972in" fo:text-indent="-0.1972in">
        <style:tab-stops>
          <style:tab-stop style:type="left" style:position="3.1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pkt" style:family="paragraph">
      <style:paragraph-properties fo:line-height="115%"/>
    </style:style>
    <style:style style:name="P16" style:parent-style-name="pkt" style:family="paragraph">
      <style:paragraph-properties fo:line-height="115%"/>
    </style:style>
    <style:style style:name="P17" style:parent-style-name="pkt" style:family="paragraph">
      <style:paragraph-properties fo:line-height="115%"/>
    </style:style>
    <style:style style:name="P18" style:parent-style-name="pkt" style:family="paragraph">
      <style:paragraph-properties fo:line-height="115%"/>
    </style:style>
    <style:style style:name="P19" style:parent-style-name="pkt" style:family="paragraph">
      <style:paragraph-properties fo:line-height="115%" fo:margin-left="0in">
        <style:tab-stops/>
      </style:paragraph-properties>
    </style:style>
    <style:style style:name="P20" style:parent-style-name="pkt" style:family="paragraph">
      <style:paragraph-properties fo:margin-left="0.1972in" fo:text-indent="-0.1972in">
        <style:tab-stops/>
      </style:paragraph-properties>
    </style:style>
    <style:style style:name="P21" style:parent-style-name="pkt" style:family="paragraph">
      <style:paragraph-properties fo:margin-left="0.1972in" fo:text-indent="-0.1972in">
        <style:tab-stops/>
      </style:paragraph-properties>
    </style:style>
    <style:style style:name="P22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pkt" style:family="paragraph">
      <style:paragraph-properties fo:line-height="150%"/>
    </style:style>
    <style:style style:name="P24" style:parent-style-name="pkt" style:family="paragraph">
      <style:paragraph-properties fo:margin-left="0.1972in" fo:text-indent="-0.1972in">
        <style:tab-stops/>
      </style:paragraph-properties>
    </style:style>
    <style:style style:name="P25" style:parent-style-name="pkt" style:family="paragraph">
      <style:paragraph-properties fo:text-indent="0.2951in"/>
    </style:style>
    <style:style style:name="P26" style:parent-style-name="pkt" style:family="paragraph">
      <style:paragraph-properties fo:margin-left="0.1972in" fo:text-indent="-0.1972in">
        <style:tab-stops/>
      </style:paragraph-properties>
    </style:style>
    <style:style style:name="P27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8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29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0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1" style:parent-style-name="pkt" style:family="paragraph">
      <style:paragraph-properties fo:margin-bottom="0in" fo:margin-left="0in">
        <style:tab-stops/>
      </style:paragraph-properties>
    </style:style>
    <style:style style:name="P32" style:parent-style-name="pkt" style:family="paragraph">
      <style:paragraph-properties fo:text-align="center" fo:margin-bottom="0in" fo:margin-left="3.4465in">
        <style:tab-stops/>
      </style:paragraph-properties>
    </style:style>
    <style:style style:name="P33" style:parent-style-name="pkt" style:family="paragraph">
      <style:paragraph-properties fo:text-align="center" fo:margin-left="3.2493in">
        <style:tab-stops/>
      </style:paragraph-properties>
    </style:style>
    <style:style style:name="T3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5"/>
      <text:p text:style-name="P6"/>
      <text:p text:style-name="P7">……………………… dn. ……………….</text:p>
      <text:p text:style-name="zał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formularz ofertow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9">Nazwa i adres Wykonawcy</text:p>
        </text:list-item>
      </text:list>
      <text:p text:style-name="pkt">Nazwa: ………………………………………………………………….……………………</text:p>
      <text:p text:style-name="pkt">Adres: ………………………………………………………………………………………..</text:p>
      <text:p text:style-name="pkt">NIP:<text:s/>………………………………………………………………………………………….</text:p>
      <text:p text:style-name="pkt">REGON: ………………………………………………………………………………..……</text:p>
      <text:p text:style-name="pkt">Nr rachunku bankowego: ………………………………………………………………...….</text:p>
      <text:list text:style-name="LFO48" text:continue-numbering="true">
        <text:list-item>
          <text:p text:style-name="P10">Oferuję wykonanie przedmiotu zamówienia pn.:<text:s/><text:span text:style-name="T11">„Opracowanie dokumentacji projektowej na przebudowę<text:s/></text:span><text:span text:style-name="T12">z rozbudową<text:s/></text:span><text:span text:style-name="T13">drogi gminnej w m. Łosośna W</text:span><text:span text:style-name="T14">ielka” za:</text:span></text:p>
        </text:list-item>
      </text:list>
      <text:p text:style-name="P15">cena netto: …………………………… zł</text:p>
      <text:p text:style-name="P16">podatek VAT: ………………………... zł</text:p>
      <text:p text:style-name="P17">cena brutto:………………………….... zł</text:p>
      <text:p text:style-name="P18">słownie brutto: …………………………………………………………………………. zł</text:p>
      <text:p text:style-name="P19">Deklarowany termin realizacji zamówienia: 28.11.2025 r., w tym <text:s/>koncepcja projektu w zakresie planu<text:s/>zagospodarowania terenu (plan sytuacyjny) w terminie do 23.12.2024 r. <text:s/></text:p>
      <text:list text:style-name="LFO48" text:continue-numbering="true">
        <text:list-item>
          <text:p text:style-name="P20">Oświadczam, że zapoznałem się z opisem przedmiotu zamówienia i nie wnoszę do niego zastrzeżeń.</text:p>
        </text:list-item>
        <text:list-item>
          <text:p text:style-name="P21">Oświadczam, że spełniam warunki określone przez Zamawiającego.</text:p>
        </text:list-item>
        <text:list-item>
          <text:p text:style-name="P22">Do kontaktów z Zamawiającym upoważniam:</text:p>
        </text:list-item>
      </text:list>
      <text:p text:style-name="P23">……………………………………………...……….., tel.: ………………………………., e-mail: ………………………………………………………….…</text:p>
      <text:list text:style-name="LFO48" text:continue-numbering="true">
        <text:list-item>
          <text:p text:style-name="P24">Oświadczam, że<text:s/></text:p>
        </text:list-item>
      </text:list>
      <text:p text:style-name="P25">jestem / nie jestem* płatnikiem podatku VAT.</text:p>
      <text:list text:style-name="LFO48" text:continue-numbering="true">
        <text:list-item>
          <text:p text:style-name="P26">Załącznikami do niniejszego formularza oferty stanowiącego integralną część oferty są:</text:p>
        </text:list-item>
      </text:list>
      <text:p text:style-name="P27">- …………………………………………………………………………………………………</text:p>
      <text:p text:style-name="P28">- …………………………………………………………………………………………………</text:p>
      <text:p text:style-name="P29">- …………………………………………………………………………………………………</text:p>
      <text:p text:style-name="P30"/>
      <text:p text:style-name="P31"/>
      <text:p text:style-name="P32">……………………………………….</text:p>
      <text:p text:style-name="P33"><text:span text:style-name="T3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>
      <style:paragraph-properties fo:widows="2" fo:orphans="2" style:vertical-align="auto" fo:margin-top="0.0833in" fo:margin-bottom="0.1111in" fo:margin-left="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6" style:family="text">
      <style:text-properties style:font-name="Symbol"/>
    </style:style>
    <style:style style:name="WW_CharLFO46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bullet text:level="6" text:style-name="WW_CharLFO46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46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</text:list-style>
    <style:style style:name="WW_CharLFO47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7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number>
      <text:list-level-style-number text:level="4" text:style-name="WW_CharLFO47LVL4" style:num-suffix=")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number>
      <text:list-level-style-bullet text:level="6" text:style-name="WW_CharLFO47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44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  <style:footer>
        <text:p text:style-name="P4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MB</dc:creator>
    <meta:creation-date>2016-06-21T08:50:00Z</meta:creation-date>
    <dc:date>2024-08-05T09:39:00Z</dc:date>
    <meta:print-date>2017-01-09T13:02:00Z</meta:print-date>
    <meta:template xlink:href="Normal" xlink:type="simple"/>
    <meta:editing-cycles>77</meta:editing-cycles>
    <meta:editing-duration>PT12540S</meta:editing-duration>
    <meta:document-statistic meta:page-count="1" meta:paragraph-count="2" meta:word-count="192" meta:character-count="1348" meta:row-count="9" meta:non-whitespace-character-count="1158"/>
  </office:meta>
</office:document-meta>
</file>